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61</text:p>
          </table:table-cell>
          <table:table-cell table:number-columns-repeated="2" table:style-name="ce2"/>
          <table:table-cell office:value-type="string" table:style-name="ce6">
            <text:p>10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8">
            <text:p>5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203:941</text:p>
          </table:table-cell>
          <table:table-cell office:value-type="float" office:value="21070.82" table:style-name="ce14">
            <text:p>21070.82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00000:2455</text:p>
          </table:table-cell>
          <table:table-cell office:value-type="float" office:value="1130173.58" table:style-name="ce14">
            <text:p>1130173.58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8:010131:312</text:p>
          </table:table-cell>
          <table:table-cell office:value-type="float" office:value="1461728.44" table:style-name="ce14">
            <text:p>1461728.44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100101:935</text:p>
          </table:table-cell>
          <table:table-cell office:value-type="float" office:value="820342.12" table:style-name="ce14">
            <text:p>820342.12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150301:271</text:p>
          </table:table-cell>
          <table:table-cell office:value-type="float" office:value="395988.01" table:style-name="ce14">
            <text:p>395988.01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1:150101:1364</text:p>
          </table:table-cell>
          <table:table-cell office:value-type="float" office:value="307207.78000000003" table:style-name="ce14">
            <text:p>307207.78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20110:2509</text:p>
          </table:table-cell>
          <table:table-cell office:value-type="float" office:value="3116553.59" table:style-name="ce14">
            <text:p>3116553.59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05:2528</text:p>
          </table:table-cell>
          <table:table-cell office:value-type="float" office:value="3536841.16" table:style-name="ce14">
            <text:p>3536841.16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40208:897</text:p>
          </table:table-cell>
          <table:table-cell office:value-type="float" office:value="1145374.56" table:style-name="ce14">
            <text:p>1145374.56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90704:174</text:p>
          </table:table-cell>
          <table:table-cell office:value-type="float" office:value="93480.2" table:style-name="ce14">
            <text:p>93480.2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60104:5245</text:p>
          </table:table-cell>
          <table:table-cell office:value-type="float" office:value="199292.25" table:style-name="ce14">
            <text:p>199292.25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30102:2813</text:p>
          </table:table-cell>
          <table:table-cell office:value-type="float" office:value="148882.62" table:style-name="ce14">
            <text:p>148882.62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102:1847</text:p>
          </table:table-cell>
          <table:table-cell office:value-type="float" office:value="164665.23000000001" table:style-name="ce14">
            <text:p>164665.23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70108:553</text:p>
          </table:table-cell>
          <table:table-cell office:value-type="float" office:value="1935162.89" table:style-name="ce14">
            <text:p>1935162.89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70108:554</text:p>
          </table:table-cell>
          <table:table-cell office:value-type="float" office:value="744652.55" table:style-name="ce14">
            <text:p>744652.55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00201:417</text:p>
          </table:table-cell>
          <table:table-cell office:value-type="float" office:value="2007588.66" table:style-name="ce14">
            <text:p>2007588.66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10201:1330</text:p>
          </table:table-cell>
          <table:table-cell office:value-type="float" office:value="499995.74" table:style-name="ce14">
            <text:p>499995.74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20201:7886</text:p>
          </table:table-cell>
          <table:table-cell office:value-type="float" office:value="460344.82" table:style-name="ce14">
            <text:p>460344.82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20201:7887</text:p>
          </table:table-cell>
          <table:table-cell office:value-type="float" office:value="1293521.3899999999" table:style-name="ce14">
            <text:p>1293521.39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201:6524</text:p>
          </table:table-cell>
          <table:table-cell office:value-type="float" office:value="2818986.4" table:style-name="ce14">
            <text:p>2818986.4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308:3587</text:p>
          </table:table-cell>
          <table:table-cell office:value-type="float" office:value="4035074.86" table:style-name="ce14">
            <text:p>4035074.86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50101:1848</text:p>
          </table:table-cell>
          <table:table-cell office:value-type="float" office:value="970593.11" table:style-name="ce14">
            <text:p>970593.11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80102:2326</text:p>
          </table:table-cell>
          <table:table-cell office:value-type="float" office:value="2115837.9900000002" table:style-name="ce14">
            <text:p>2115837.99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10119:210</text:p>
          </table:table-cell>
          <table:table-cell office:value-type="float" office:value="946503.36" table:style-name="ce14">
            <text:p>946503.36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201:4952</text:p>
          </table:table-cell>
          <table:table-cell office:value-type="float" office:value="1707585.95" table:style-name="ce14">
            <text:p>1707585.95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306:5069</text:p>
          </table:table-cell>
          <table:table-cell office:value-type="float" office:value="2270725.7000000002" table:style-name="ce14">
            <text:p>2270725.7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100101:542</text:p>
          </table:table-cell>
          <table:table-cell office:value-type="float" office:value="1533875.41" table:style-name="ce14">
            <text:p>1533875.41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40114:212</text:p>
          </table:table-cell>
          <table:table-cell office:value-type="float" office:value="277497.58" table:style-name="ce14">
            <text:p>277497.58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2:1365</text:p>
          </table:table-cell>
          <table:table-cell office:value-type="float" office:value="39297.300000000003" table:style-name="ce14">
            <text:p>39297.3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209:917</text:p>
          </table:table-cell>
          <table:table-cell office:value-type="float" office:value="31437.84" table:style-name="ce14">
            <text:p>31437.84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20101:4788</text:p>
          </table:table-cell>
          <table:table-cell office:value-type="float" office:value="10504582.470000001" table:style-name="ce14">
            <text:p>10504582.47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30118:1145</text:p>
          </table:table-cell>
          <table:table-cell office:value-type="float" office:value="848830.86" table:style-name="ce14">
            <text:p>848830.86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40207:1870</text:p>
          </table:table-cell>
          <table:table-cell office:value-type="float" office:value="324737.82" table:style-name="ce14">
            <text:p>324737.82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10701:1432</text:p>
          </table:table-cell>
          <table:table-cell office:value-type="float" office:value="205860" table:style-name="ce14">
            <text:p>205860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7:060201:337</text:p>
          </table:table-cell>
          <table:table-cell office:value-type="float" office:value="123720" table:style-name="ce14">
            <text:p>123720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7:060201:338</text:p>
          </table:table-cell>
          <table:table-cell office:value-type="float" office:value="123720" table:style-name="ce14">
            <text:p>123720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10708:310</text:p>
          </table:table-cell>
          <table:table-cell office:value-type="float" office:value="423488.88" table:style-name="ce14">
            <text:p>423488.88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20101:1292</text:p>
          </table:table-cell>
          <table:table-cell office:value-type="float" office:value="8356.9500000000007" table:style-name="ce14">
            <text:p>8356.95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117:195</text:p>
          </table:table-cell>
          <table:table-cell office:value-type="float" office:value="175832.65" table:style-name="ce14">
            <text:p>175832.65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117:196</text:p>
          </table:table-cell>
          <table:table-cell office:value-type="float" office:value="193019.3" table:style-name="ce14">
            <text:p>193019.3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136:257</text:p>
          </table:table-cell>
          <table:table-cell office:value-type="float" office:value="4874398.3499999996" table:style-name="ce14">
            <text:p>4874398.35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136:258</text:p>
          </table:table-cell>
          <table:table-cell office:value-type="float" office:value="598888.65" table:style-name="ce14">
            <text:p>598888.65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80101:453</text:p>
          </table:table-cell>
          <table:table-cell office:value-type="float" office:value="143745.68" table:style-name="ce14">
            <text:p>143745.68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140101:1640</text:p>
          </table:table-cell>
          <table:table-cell office:value-type="float" office:value="146245.5" table:style-name="ce14">
            <text:p>146245.5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140101:1641</text:p>
          </table:table-cell>
          <table:table-cell office:value-type="float" office:value="137532" table:style-name="ce14">
            <text:p>137532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140101:1642</text:p>
          </table:table-cell>
          <table:table-cell office:value-type="float" office:value="147894" table:style-name="ce14">
            <text:p>147894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30104:4815</text:p>
          </table:table-cell>
          <table:table-cell office:value-type="float" office:value="26688448.800000001" table:style-name="ce14">
            <text:p>26688448.8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5T00:00:00" table:style-name="ce16">
            <text:p>05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7:030101:945</text:p>
          </table:table-cell>
          <table:table-cell office:value-type="float" office:value="86858.32" table:style-name="ce14">
            <text:p>86858.32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7:030101:946</text:p>
          </table:table-cell>
          <table:table-cell office:value-type="float" office:value="105382.16" table:style-name="ce14">
            <text:p>105382.16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9:090801:158</text:p>
          </table:table-cell>
          <table:table-cell office:value-type="float" office:value="170800" table:style-name="ce14">
            <text:p>170800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9:000000:37</text:p>
          </table:table-cell>
          <table:table-cell office:value-type="float" office:value="249207550.10000002" table:style-name="ce14">
            <text:p>249207550.1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100503:634</text:p>
          </table:table-cell>
          <table:table-cell office:value-type="float" office:value="17691955.68" table:style-name="ce14">
            <text:p>17691955.68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style-name="ce16">
            <text:p>08.08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1:020503:56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number-columns-spanned="2" table:number-rows-spanned="1" table:style-name="ce35">
            <text:p>08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1:150101:756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number-columns-spanned="2" table:number-rows-spanned="1" table:style-name="ce35">
            <text:p>08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8:060101:2689</text:p>
          </table:table-cell>
          <table:table-cell office:value-type="date" office:date-value="2022-08-09T00:00:00" table:style-name="ce16">
            <text:p>09.08.2022</text:p>
          </table:table-cell>
          <table:table-cell office:value-type="date" office:date-value="2022-08-08T00:00:00" table:number-columns-spanned="2" table:number-rows-spanned="1" table:style-name="ce35">
            <text:p>08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C9021715CC44DB5F5323A8D580E5670755E05CB1B0A6C46C3D655676018A2284AA1E1082465B5A3F84E1212C82F697EDD4411DC008959EA78CDA2B7BC141A5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2" table:style-name="ro2">
          <table:table-cell table:number-columns-repeated="16384"/>
        </table:table-row>
      </table:table>
      <table:database-ranges>
        <table:database-range table:target-range-address="Лист1.A16:Лист1.F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7"/>
    <style:style style:name="_1044__1077__1085__1077__1078__1085__1099__1081__32_2_32_34" style:display-name="Денежный 2 34" style:family="table-cell" style:data-style-name="N43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9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9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44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9" style:display-name="Финансовый 3 9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4_32_6" style:display-name="Финансовый 4 6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8-10T08:26:27Z</dc:date>
    <meta:print-date>2022-07-19T07:21:11Z</meta:print-date>
  </office:meta>
</office:document-meta>
</file>